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91785b" draw:fill="solid" draw:fill-color="#91785b" draw:fill-gradient-name="Gradient_20_7" draw:opacity-name="Transparency_20_3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path draw:style-name="gr1" draw:text-style-name="P1" draw:layer="layout" svg:width="6.999cm" svg:height="6.999cm" svg:x="6.5cm" svg:y="4.5cm" svg:viewBox="0 0 7000 7000" svg:d="m3500 7000c-1933 0-3500-1567-3500-3500s1567-3500 3500-3500 3500 1567 3500 3500-1567 3500-3500 3500zm0-1750c966 0 1750-784 1750-1750s-784-1750-1750-1750-1750 784-1750 1750 784 1750 1750 1750zm-910-519c110-751 219-1501 329-2252h394c-43 289-85 577-128 866-13 86-19 148-19 186 0 82 28 151 83 206 55 56 123 83 203 83 64 0 123-16 179-50 55-34 101-84 137-150 36-65 63-161 81-287l126-854h392l-243 1649h-391c9-64 19-128 28-192-56 85-114 146-175 182-60 36-125 54-194 54-66 0-123-18-173-54s-91-93-123-170l-114 78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adial" draw:cx="50%" draw:cy="50%" draw:start-color="#ffffff" draw:end-color="#91785b" draw:start-intensity="100%" draw:end-intensity="100%" draw:border="0%"/>
    <draw:opacity draw:name="Transparency_20_1" draw:display-name="Transparency 1" draw:style="radial" draw:cx="50%" draw:cy="50%" draw:start="100%" draw:end="0%" draw:border="100%"/>
    <draw:opacity draw:name="Transparency_20_2" draw:display-name="Transparency 2" draw:style="radial" draw:cx="50%" draw:cy="50%" draw:start="0%" draw:end="100%" draw:border="0%"/>
    <draw:opacity draw:name="Transparency_20_3" draw:display-name="Transparency 3" draw:style="radial" draw:cx="50%" draw:cy="50%" draw:start="0%" draw:end="100%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inan Haliyo</meta:initial-creator>
    <meta:creation-date>2008-01-31T15:21:16</meta:creation-date>
    <dc:creator>Sinan Haliyo</dc:creator>
    <dc:date>2008-01-31T15:26:02</dc:date>
    <meta:editing-cycles>2</meta:editing-cycles>
    <meta:editing-duration>PT3M4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