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0000002B4367A036F.png"/>
  <manifest:file-entry manifest:media-type="image/png" manifest:full-path="Pictures/100000000000030000000240B888E3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1cm" draw:marker-start="Extrémité_20_de_20_ligne_20_2" draw:marker-start-width="0.32cm" draw:marker-end="" draw:marker-end-width="0.315cm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standard">
      <style:graphic-properties svg:stroke-width="0.01cm" draw:marker-start="Extrémité_20_de_20_ligne_20_2" draw:marker-start-width="0.27cm" draw:marker-end="" draw:marker-end-width="0.27cm" draw:textarea-horizontal-align="center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svg:stroke-width="0.01cm" draw:marker-start="" draw:marker-start-width="0.215cm" draw:marker-end="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svg:stroke-width="0.01cm" draw:marker-start="Arrow_20_concave" draw:marker-start-width="0.32cm" draw:marker-end="Arrow_20_concave" draw:marker-end-width="0.315cm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-0.3cm 0.87cm 1.499cm)" draw:image-opacity="60%" style:mirror="none"/>
    </style:style>
    <style:style style:name="gr9" style:family="graphic" style:parent-style-name="standard">
      <style:graphic-properties draw:stroke="none" draw:fill="solid" draw:fill-color="#91785b" draw:opacity="100%" draw:opacity-name="gradient-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IN Alternate'" style:font-pitch="variable" fo:font-size="24pt" style:font-size-asian="24pt" style:font-size-complex="24pt"/>
    </style:style>
    <style:style style:name="T1" style:family="text">
      <style:text-properties fo:font-family="'DIN Alternate'" style:font-pitch="variable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5.334cm" svg:height="19cm" svg:x="2.183cm" svg:y="1cm">
          <draw:image xlink:href="Pictures/100000000000030000000240B888E391.png" xlink:type="simple" xlink:show="embed" xlink:actuate="onLoad">
            <text:p text:style-name="P4"/>
          </draw:image>
        </draw:frame>
        <draw:line draw:style-name="gr2" draw:text-style-name="P1" draw:layer="layout" svg:x1="8.5cm" svg:y1="7.2cm" svg:x2="6cm" svg:y2="7.2cm">
          <text:p text:style-name="P4"/>
        </draw:line>
        <draw:line draw:style-name="gr2" draw:text-style-name="P1" draw:layer="layout" svg:x1="8.5cm" svg:y1="8.2cm" svg:x2="6cm" svg:y2="8.2cm">
          <text:p text:style-name="P4"/>
        </draw:line>
        <draw:line draw:style-name="gr3" draw:text-style-name="P2" draw:layer="layout" svg:x1="6.496cm" svg:y1="7.2cm" svg:x2="6.5cm" svg:y2="4.5cm">
          <text:p text:style-name="P2"><text:s text:c="13"/></text:p>
          <text:p text:style-name="P2"/>
        </draw:line>
        <draw:line draw:style-name="gr4" draw:text-style-name="P1" draw:layer="layout" svg:x1="6.5cm" svg:y1="8.2cm" svg:x2="6.5cm" svg:y2="8.5cm">
          <text:p text:style-name="P4"/>
        </draw:line>
        <draw:line draw:style-name="gr5" draw:text-style-name="P1" draw:layer="layout" svg:x1="6.5cm" svg:y1="8.5cm" svg:x2="6.498cm" svg:y2="7cm">
          <text:p text:style-name="P4"/>
        </draw:line>
        <draw:line draw:style-name="gr6" draw:text-style-name="P3" draw:layer="layout" svg:x1="8.5cm" svg:y1="14.4cm" svg:x2="21cm" svg:y2="14.4cm">
          <text:p text:style-name="P4"/>
        </draw:line>
        <draw:frame draw:style-name="gr7" draw:text-style-name="P5" draw:layer="layout" svg:width="5cm" svg:height="1.276cm" svg:x="6.4cm" svg:y="4.95cm">
          <draw:text-box>
            <text:p text:style-name="P4"><text:span text:style-name="T1">0.0025 mm</text:span></text:p>
          </draw:text-box>
        </draw:frame>
        <draw:frame draw:style-name="gr7" draw:text-style-name="P5" draw:layer="layout" svg:width="3.9cm" svg:height="1.276cm" svg:x="13.5cm" svg:y="13.2cm">
          <draw:text-box>
            <text:p text:style-name="P4"><text:span text:style-name="T1">0.03 mm</text:span></text:p>
          </draw:text-box>
        </draw:frame>
        <draw:frame draw:style-name="gr8" draw:text-style-name="P1" draw:layer="layout" svg:width="6.659cm" svg:height="6.979cm" svg:x="2.241cm" svg:y="13cm">
          <draw:image xlink:href="Pictures/10000201000002C0000002B4367A036F.png" xlink:type="simple" xlink:show="embed" xlink:actuate="onLoad">
            <text:p text:style-name="P4"/>
          </draw:image>
        </draw:frame>
        <draw:line draw:style-name="gr2" draw:text-style-name="P1" draw:layer="layout" svg:x1="8.5cm" svg:y1="12cm" svg:x2="8.5cm" svg:y2="15cm">
          <text:p text:style-name="P4"/>
        </draw:line>
        <draw:line draw:style-name="gr2" draw:text-style-name="P1" draw:layer="layout" svg:x1="21cm" svg:y1="12cm" svg:x2="21cm" svg:y2="15cm">
          <text:p text:style-name="P4"/>
        </draw:line>
        <draw:g>
          <draw:g>
            <draw:g>
              <draw:g>
                <draw:g>
                  <draw:path draw:style-name="gr9" draw:layer="layout" svg:width="2.996cm" svg:height="2.987cm" svg:x="2.5cm" svg:y="1.512cm" svg:viewBox="0 0 2997 2988" svg:d="m1494 2988-153-9-149-22-143-37-136-50-131-62-123-76-116-86-105-96-98-107-84-114-76-123-62-131-52-138-37-143-22-147-7-153 7-153 22-149 37-143 52-136 62-131 76-123 84-116 98-105 105-98 116-84 123-76 131-62 136-52 143-37 149-22 153-7 153 7 147 22 143 37 138 52 131 62 123 76 114 84 107 98 96 105 86 116 76 123 62 131 50 136 37 143 22 149 7 153-7 153-22 147-37 143-50 138-62 131-76 123-86 114-96 107-107 96-114 86-123 76-131 62-138 50-143 37-147 22zm-153-738 75-4 76-13 70-18 70-24 64-31 63-39 57-42 53-48 48-53 42-57 39-63 31-64 24-70 18-70 13-76 4-75-4-77-13-74-18-72-24-68-31-66-39-61-42-57-48-53-53-48-57-44-63-37-64-31-70-26-70-18-76-11-75-4-77 4-74 11-72 18-68 26-66 31-61 37-57 44-53 48-48 53-44 57-37 61-31 66-26 68-18 72-11 74-4 77 4 75 11 76 18 70 26 70 31 64 37 63 44 57 48 53 53 48 57 42 61 39 66 31 68 24 72 18 74 13zm-311-219 140-960h167l-53 370-4 26-4 22v16l-1 15 1 13v13l4 11 2 5 2 6 2 5 3 6 2 5 4 6 7 9 9 9 8 8 5 3 6 4 3 4 6 3 5 2 6 2 5 2 6 2 11 3 13 2h13 9l11-2 9-2 9-1 10-2 9-6 9-3 9-6 9-5 8-6 9-7 7-8 6-9 7-9 8-9 5-9 6-11 5-13 4-13 5-15 4-17 4-16 7-39 53-364h168l-105 703h-166l11-81-9 13-7 13-11 11-9 9-10 9-9 9-9 8-9 5-11 6-9 5-11 4-10 4-11 1-9 2h-11l-11 2-11-2h-9l-11-2-9-1-10-4-7-4-9-5-8-6-9-5-7-8-6-7-7-9-7-10-6-11-5-11-6-11-48 333zm1724 970z">
                    <text:p text:style-name="P4"/>
                  </draw:path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adial" draw:cx="50%" draw:cy="50%" draw:start-color="#ffffff" draw:end-color="#91785b" draw:start-intensity="100%" draw:end-intensity="100%" draw:border="0%"/>
    <draw:opacity draw:name="Transparency_20_3" draw:display-name="Transparency 3" draw:style="radial" draw:cx="50%" draw:cy="50%" draw:start="0%" draw:end="100%" draw:border="10%"/>
    <draw:opacity draw:name="gradient-1" draw:style="ellipsoid" draw:cx="50%" draw:cy="50%" draw:start="0%" draw:end="100%" draw:angle="2700" draw:border="29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inan Haliyo</meta:initial-creator>
    <meta:creation-date>2008-01-31T14:17:08</meta:creation-date>
    <dc:creator>Sinan Haliyo</dc:creator>
    <dc:date>2008-01-31T17:07:44</dc:date>
    <meta:printed-by>Sinan Haliyo</meta:printed-by>
    <meta:print-date>2008-01-31T15:34:01</meta:print-date>
    <meta:editing-cycles>8</meta:editing-cycles>
    <meta:editing-duration>PT46M29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